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officeooo:rsid="0075eb58" officeooo:paragraph-rsid="00b2a0eb" style:font-size-asian="8pt" style:font-size-complex="8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1084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7c01d"/>
    </style:style>
    <style:style style:name="P11" style:family="paragraph" style:parent-style-name="TEXTO">
      <style:paragraph-properties fo:line-height="150%">
        <style:tab-stops/>
      </style:paragraph-properties>
      <style:text-properties style:font-name="Verdana1" fo:font-size="11pt" officeooo:paragraph-rsid="00a1f30e" style:font-size-asian="11pt" style:font-size-complex="11pt"/>
    </style:style>
    <style:style style:name="P12" style:family="paragraph" style:parent-style-name="TEXTO">
      <style:text-properties fo:font-weight="normal" officeooo:paragraph-rsid="00a1f30e" style:font-weight-asian="normal" style:font-weight-complex="normal"/>
    </style:style>
    <style:style style:name="P13" style:family="paragraph" style:parent-style-name="TEXTO"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084d" style:font-name-asian="Verdana2" style:font-size-asian="11pt" style:font-style-asian="normal" style:font-weight-asian="bold" style:font-name-complex="Verdana2" style:font-size-complex="11pt"/>
    </style:style>
    <style:style style:name="P15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1084d" style:font-name-asian="Verdana2" style:font-size-asian="11pt" style:font-style-asian="normal" style:font-weight-asian="bold" style:font-name-complex="Verdana2" style:font-size-complex="11pt"/>
    </style:style>
    <style:style style:name="P16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1" fo:font-size="11pt" officeooo:rsid="00a21c48" officeooo:paragraph-rsid="00a21c48" style:font-size-asian="11pt" style:font-size-complex="11pt"/>
    </style:style>
    <style:style style:name="P17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a21c48" officeooo:paragraph-rsid="00a21c48" style:font-size-asian="11pt" style:font-size-complex="11pt"/>
    </style:style>
    <style:style style:name="P18" style:family="paragraph" style:parent-style-name="TEXTO">
      <style:text-properties fo:font-size="11pt" officeooo:rsid="009c299f" officeooo:paragraph-rsid="00c11a3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c2c52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0ac8e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1a748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62d519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084d" style:font-name-asian="Verdana2" style:font-size-asian="11pt" style:font-style-asian="normal" style:font-weight-asian="bold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c9679" style:font-name-asian="Verdana2" style:font-size-asian="11pt" style:font-style-asian="normal" style:font-weight-asian="bold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0ac8e" style:font-name-asian="Verdana2" style:font-size-asian="11pt" style:font-style-asian="normal" style:font-weight-asian="bold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1a748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style:font-name="Verdana" fo:font-size="11pt" officeooo:rsid="00a4aee2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officeooo:rsid="00b1a748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officeooo:rsid="00b69e59" style:font-name-asian="Verdana2" style:font-size-asian="11pt" style:font-name-complex="Verdana2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af72fb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0b44706"/>
    </style:style>
    <style:style style:name="T21" style:family="text">
      <style:text-properties officeooo:rsid="00bbf843"/>
    </style:style>
    <style:style style:name="T22" style:family="text">
      <style:text-properties officeooo:rsid="00be656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4"/>
      <text:p text:style-name="P14">Al Pleno de la Cámara de Diputados de la Provincia:</text:p>
      <text:p text:style-name="P10"><text:span text:style-name="T4">La </text:span><text:span text:style-name="T5">Co</text:span><text:span text:style-name="T4">misión de Cultura y Medios de Comunicación Social ha considerado el proyecto de resolución </text:span><text:span text:style-name="T9">5</text:span><text:span text:style-name="T12">3162</text:span><text:span text:style-name="T10"> C</text:span><text:span text:style-name="T11">D-UCR-UNIDOS PARA CAMBIAR SANTA FE,</text:span><text:span text:style-name="T9"> </text:span><text:span text:style-name="T4">de</text:span><text:span text:style-name="T6">l diputado </text:span><text:span text:style-name="T7">González</text:span><text:span text:style-name="T13">, por el cual esta </text:span><text:span text:style-name="T14">C</text:span><text:span text:style-name="T13">ámara resuelve otorgar la distinción </text:span><text:span text:style-name="T14">D</text:span><text:span text:style-name="T13">iploma de </text:span><text:span text:style-name="T14">H</text:span><text:span text:style-name="T13">onor a la </text:span><text:span text:style-name="T14">T</text:span><text:span text:style-name="T13">rayectoria </text:span><text:span text:style-name="T14">D</text:span><text:span text:style-name="T13">estacada al </text:span><text:span text:style-name="T15">S</text:span><text:span text:style-name="T13">r. </text:span><text:span text:style-name="T14">R</text:span><text:span text:style-name="T13">oberto </text:span><text:span text:style-name="T14">J</text:span><text:span text:style-name="T13">uan </text:span><text:span text:style-name="T14">Z</text:span><text:span text:style-name="T13">elaya, en reconocimiento a su extensa labor en el ámbito de la cultura</text:span><text:span text:style-name="T4">; y, por las razones expuestas en los fundamentos y las que podrá dar el miembro informante, esta Comisión aconseja la aprobación </text:span><text:span text:style-name="T8">del texto presentado, el </text:span><text:span text:style-name="T4">que a continuación se transcribe: </text:span></text:p>
      <text:p text:style-name="P9"/>
      <text:p text:style-name="P9"/>
      <text:p text:style-name="P9"/>
      <text:p text:style-name="P9"/>
      <text:p text:style-name="FÓRMULA_20_DE_20_SANCIÓN">LA CÁMARA DE DIPUTADOS DE LA PROVINCIA</text:p>
      <text:p text:style-name="FÓRMULA_20_DE_20_SANCIÓN">RESUELVE:</text:p>
      <text:p text:style-name="TÍTULOS"/>
      <text:p text:style-name="TÍTULOS"/>
      <text:p text:style-name="ARTÍCULO">ARTÍCULO 1 – <text:span text:style-name="T17">Otorgar la distinción </text:span><text:span text:style-name="T19">Diploma de Honor a la Trayectoria Destacada</text:span><text:span text:style-name="T17"> al Sr. Roberto Juan Zelaya, en reconocimiento a su extensa labor en el ámbito de la cultura.</text:span></text:p>
      <text:p text:style-name="P13"/>
      <text:p text:style-name="P13"><text:span text:style-name="T16">ARTÍCULO 2 - </text:span>Facultar a la Presidencia de la Cámara a establecer fecha, lugar y modalidad en que se llevará a cabo <text:span text:style-name="T18">la entrega</text:span>.</text:p>
      <text:p text:style-name="P13"/>
      <text:p text:style-name="P13"><text:span text:style-name="T16">ARTÍCULO 3 - </text:span>Encomendar todo lo atinente a la organización, convocatoria y coordinación de la actividad a la Dirección General de Ceremonial y Protocolo, y lo relativo a su difusión a la Dirección General de Prensa.</text:p>
      <text:p text:style-name="P13"/>
      <text:p text:style-name="P13"><text:soft-page-break/><text:span text:style-name="T16">ARTÍCULO 4 - </text:span>Autorizar a la Secretaría Administrativa a efectuar las erogaciones que resulten pertinentes para la realización de la actividad.</text:p>
      <text:p text:style-name="P13"/>
      <text:p text:style-name="P13"><text:span text:style-name="T16">ARTÍCULO 5 -</text:span> Regístrese, comuníquese y archívese.</text:p>
      <text:p text:style-name="P12"/>
      <text:p text:style-name="P17">Sala de la Comisión, <text:span text:style-name="T22">17</text:span><text:span text:style-name="T21"> de abril</text:span><text:span text:style-name="T20"> de 2024.</text:span></text:p>
      <text:p text:style-name="P16"/>
      <text:p text:style-name="P18">FIRMANTES: AZANZA – BALAGUÉ – DI STEFANO – DRISUN – MANCINI– PIEDRABUENA – SCAVUZZO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bold" style:font-size-asian="10.5pt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officeooo:rsid="0075eb58" officeooo:paragraph-rsid="00b2a0eb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9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1:18:44.318556285</meta:creation-date>
    <meta:editing-duration>PT2H23M</meta:editing-duration>
    <meta:editing-cycles>34</meta:editing-cycles>
    <meta:generator>LibreOffice/7.6.5.2$Linux_X86_64 LibreOffice_project/60$Build-2</meta:generator>
    <dc:date>2024-04-17T17:03:39.359459685</dc:date>
    <meta:print-date>2024-04-17T14:58:57.953061504</meta:print-date>
    <meta:document-statistic meta:table-count="0" meta:image-count="1" meta:object-count="0" meta:page-count="2" meta:paragraph-count="17" meta:word-count="296" meta:character-count="1856" meta:non-whitespace-character-count="1568"/>
  </office:meta>
</office:document-meta>
</file>